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1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text:list-style style:name="L2">
      <text:list-level-style-bullet text:level="1" text:bullet-char="•">
        <style:list-level-properties text:space-before="0.00pt" text:min-label-width="11.35pt"/>
        <style:text-properties fo:font-family="Symbol"/>
      </text:list-level-style-bullet>
    </text:list-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1.35pt"/>
        <style:text-properties fo:font-family="Symbol"/>
      </text:list-level-style-bullet>
    </text:list-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>
        <style:tab-stops>
          <style:tab-stop style:position="61.50pt"/>
        </style:tab-stops>
      </style:paragraph-properties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>
        <style:tab-stops>
          <style:tab-stop style:position="-39.75pt"/>
        </style:tab-stops>
      </style:paragraph-properties>
    </style:style>
    <style:style style:name="P11" style:family="paragraph">
      <style:paragraph-properties fo:line-height="100.00%" fo:text-align="justify" fo:margin-left="-1.00pt" fo:text-indent="0.00pt"/>
    </style:style>
    <style:style style:name="P12" style:family="paragraph">
      <style:paragraph-properties fo:line-height="100.00%" fo:text-align="justify" fo:margin-left="17.00pt" fo:text-indent="0.00pt"/>
    </style:style>
    <text:list-style style:name="L1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-1.0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>
        <style:tab-stops>
          <style:tab-stop style:position="8.25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61.5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>
        <style:tab-stops>
          <style:tab-stop style:position="61.50pt"/>
        </style:tab-stops>
      </style:paragraph-properties>
    </style:style>
  </office:automatic-styles>
  <office:body>
    <office:text>
      <text:p text:style-name="P1"><text:span text:style-name="T1"><text:s text:c="5"/></text:span><text:span text:style-name="T2"><text:s/>REGULAMIN ROWEROWEGO RAJDU DZIE</text:span><text:span text:style-name="T3">Ń ZIEMNIAKA</text:span></text:p>
      <text:p text:style-name="P1"><text:span text:style-name="T4"/></text:p>
      <text:p text:style-name="P1"><text:span text:style-name="T4"/></text:p>
      <text:p text:style-name="P1"><text:span text:style-name="T5">I. CEL IMPREZY:</text:span></text:p>
      <text:p text:style-name="P1"><text:span text:style-name="T6"/></text:p>
      <text:list text:style-name="L2">
        <text:list-item>
          <text:p text:style-name="P2"><text:span text:style-name="T7">Popularyzacja jazdy na rowerze jako aktywnej formy sp</text:span><text:span text:style-name="T8">ędzania wolnego czasu oraz stwarzanie warunk</text:span><text:span text:style-name="T9">ów do aktywnego wypoczynku dla ca</text:span><text:span text:style-name="T10">łej rodziny.</text:span></text:p>
        </text:list-item>
        <text:list-item>
          <text:p text:style-name="P2"><text:span text:style-name="T11">Integracja mi</text:span><text:span text:style-name="T12">ędzypokoleniowa.</text:span></text:p>
        </text:list-item>
        <text:list-item>
          <text:p text:style-name="P2"><text:span text:style-name="T13">Propagowanie zdrowego stylu<text:s/></text:span><text:span text:style-name="T14">życia.</text:span></text:p>
        </text:list-item>
      </text:list>
      <text:p text:style-name="P3"><text:span text:style-name="T15"/></text:p>
      <text:p text:style-name="P3"><text:span text:style-name="T16">II. ORGANIZATOR:</text:span></text:p>
      <text:p text:style-name="P3"><text:span text:style-name="T17"/></text:p>
      <text:list text:style-name="L4">
        <text:list-item>
          <text:p text:style-name="P4"><text:span text:style-name="T18">Rada Rodziców Szko</text:span><text:span text:style-name="T19">ły Podstawowej nr 2 w Przeciszowie,</text:span></text:p>
        </text:list-item>
        <text:list-item>
          <text:p text:style-name="P4"><text:span text:style-name="T20">Szko</text:span><text:span text:style-name="T21">ła Podstawowa nr 2 im. Jana Pawła II w Przeciszowie.</text:span></text:p>
        </text:list-item>
      </text:list>
      <text:p text:style-name="P5"><text:span text:style-name="T22"/></text:p>
      <text:p text:style-name="P5"><text:span text:style-name="T23">III. TERMIN I MIEJSCE RAJDU</text:span></text:p>
      <text:p text:style-name="P5"><text:span text:style-name="T24"/></text:p>
      <text:p text:style-name="P5"><text:span text:style-name="T25">Rajd odb</text:span><text:span text:style-name="T26">ędzie się<text:s/></text:span><text:span text:style-name="T27">30 września 2023 roku (sobota).</text:span></text:p>
      <text:p text:style-name="P5"><text:span text:style-name="T28">Start rajdu o godz 9.00.</text:span></text:p>
      <text:p text:style-name="P5"><text:span text:style-name="T29"/></text:p>
      <text:p text:style-name="P5"><text:span text:style-name="T30">IV. TRASA RAJDU</text:span><text:span text:style-name="T31"><text:s/></text:span><text:span text:style-name="T32">–</text:span><text:span text:style-name="T33"><text:s/>ok 15 km</text:span></text:p>
      <text:p text:style-name="P5"><text:span text:style-name="T34"/></text:p>
      <text:p text:style-name="P5"><text:span text:style-name="T35">START</text:span><text:span text:style-name="T36">-<text:s text:c="2"/>boisko przy szkole Szko</text:span><text:span text:style-name="T37">ły Podstawowej nr 2 w Przeciszowie, ul. Podlesie, <text:line-break/>ul. Przyrębska,<text:s/></text:span><text:span text:style-name="T38">przejazd koło Parku Rozrywki Energylandia do ul. Kolonia, ul. Szkolna, ul. Topolowa, ul. Długa, przejazd przez drogę krajową nr 44, ul. Podlesie<text:s/></text:span><text:span text:style-name="T39">–</text:span><text:span text:style-name="T40"><text:s/></text:span><text:span text:style-name="T41">META<text:s/></text:span><text:span text:style-name="T42">na boisku przy szkole Szko</text:span><text:span text:style-name="T43">ły Podstawowej nr 2 w Przeciszowie.</text:span></text:p>
      <text:p text:style-name="P5"><text:span text:style-name="T44"/></text:p>
      <text:p text:style-name="P5"><text:span text:style-name="T45">V. ZASADY UCZESTNICTWA W RAJDZIE ROWEROWYM:</text:span></text:p>
      <text:p text:style-name="P5"><text:span text:style-name="T46"/></text:p>
      <text:p text:style-name="P5"><text:span text:style-name="T47">1. W rajdzie rowerowym mog</text:span><text:span text:style-name="T48">ą uczestniczyć wszyscy chętni posiadający sprawny technicznie rower</text:span></text:p>
      <text:p text:style-name="P5"><text:span text:style-name="T49">- zgodnie z obowi</text:span><text:span text:style-name="T50">ązkowym wyposażeniem roweru:</text:span></text:p>
      <text:p text:style-name="P5"><text:span text:style-name="T51">ROZPORZ</text:span><text:span text:style-name="T52">ĄDZENIE MINISTRA INFRASTRUKTURY z dnia 31 grudnia 2002 r.</text:span></text:p>
      <text:p text:style-name="P5"><text:span text:style-name="T53">w sprawie warunków technicznych pojazdów oraz zakresu ich niezb</text:span><text:span text:style-name="T54">ędnego wyposażenia</text:span></text:p>
      <text:p text:style-name="P5"><text:span text:style-name="T55">(Dz. U. z 2003 r. Nr 32, poz. 262 z pó</text:span><text:span text:style-name="T56">źn. zm).</text:span></text:p>
      <text:p text:style-name="P5"><text:span text:style-name="T57"/></text:p>
      <text:p text:style-name="P5"><text:span text:style-name="T58">2. Rajd rowerowy b</text:span><text:span text:style-name="T59">ędzie odbywać się przy nieograniczonym ruchu drogowym, uczestnicy muszą zachować szczeg</text:span><text:span text:style-name="T60">óln</text:span><text:span text:style-name="T61">ą ostrożność i znać zasady ruchu drogowego, wobec czego uczestnicy rajdu zobowiązani są do przestrzegania obowiązk</text:span><text:span text:style-name="T62">ów uczestnika oraz obowi</text:span><text:span text:style-name="T63">ązkowego podporządkowania się decyzjom organizatora rajdu.</text:span></text:p>
      <text:p text:style-name="P5"><text:span text:style-name="T64"/></text:p>
      <text:p text:style-name="P5"><text:span text:style-name="T65">3. Dzieci do lat 10 mog</text:span><text:span text:style-name="T66">ą brać udział w imprezie jedynie pod opieką rodzica lub innej</text:span></text:p>
      <text:p text:style-name="P5"><text:span text:style-name="T67">osoby (wskazanego pisemnie opiekuna).</text:span></text:p>
      <text:p text:style-name="P5"><text:span text:style-name="T68"/></text:p>
      <text:p text:style-name="P5"><text:span text:style-name="T69">4. Ze wzgl</text:span><text:span text:style-name="T70">ędu na rekreacyjny charakter Rajdu nie dopuszcza się wsp</text:span><text:span text:style-name="T71">ó</text:span><text:span text:style-name="T72">łzawodnictwa sportowego na trasie rajdu. Rajd nie jest wyścigiem, więc ściganie się jest zabronione.</text:span></text:p>
      <text:p text:style-name="P5"><text:span text:style-name="T73"/></text:p>
      <text:p text:style-name="P5"><text:span text:style-name="T74">5. Uczestnik rajdu powinien<text:s text:c="2"/>porusza</text:span><text:span text:style-name="T75">ć się zgodnie z zasadami ruchu drogowego.</text:span></text:p>
      <text:p text:style-name="P5"><text:span text:style-name="T76"/></text:p>
      <text:p text:style-name="P5"><text:span text:style-name="T77">6. Jad</text:span><text:span text:style-name="T78">ąc w kolumnie należy zachować odległość miedzy rowerami 3-5 m.</text:span></text:p>
      <text:p text:style-name="P5"><text:span text:style-name="T79"/></text:p>
      <text:p text:style-name="P5"><text:span text:style-name="T80">7. Liczba rowerów jad</text:span><text:span text:style-name="T81">ących w jednej kolumnie nie może przekraczać 15.</text:span></text:p>
      <text:p text:style-name="P5"><text:span text:style-name="T82"/></text:p>
      <text:p text:style-name="P5"><text:span text:style-name="T83">8. Podczas jazdy w kolumnie nale</text:span><text:span text:style-name="T84">ży zachować min. 200 m odległości pomiędzy poszczeg</text:span><text:span text:style-name="T85">ólnymi grupami kolumny.</text:span></text:p>
      <text:p text:style-name="P5"><text:span text:style-name="T86"/></text:p>
      <text:p text:style-name="P5"><text:span text:style-name="T87">9. Ka</text:span><text:span text:style-name="T88">żdy uczestnik rajdu zobowiązany jest do jazdy w tempie dostosowanym do prędkości innych uczestnik</text:span><text:span text:style-name="T89">ów przy zachowaniu ostro</text:span><text:span text:style-name="T90">żności, należy jechać r</text:span><text:span text:style-name="T91">ówno i spokojnie w szyku.</text:span></text:p>
      <text:p text:style-name="P5"><text:span text:style-name="T92"/></text:p>
      <text:p text:style-name="P5"><text:span text:style-name="T93">10. Przy zjazdach nie nale</text:span><text:span text:style-name="T94">ży rozpędzać roweru, nie wolno wyprzedzać. Należy kontrolować szybkość i hamowanie.</text:span></text:p>
      <text:p text:style-name="P5"><text:span text:style-name="T95"/></text:p>
      <text:p text:style-name="P5"><text:span text:style-name="T96">11. Ka</text:span><text:span text:style-name="T97">żdy manewr na drodze musi być przeprowadzony z upewnieniem się możliwości bezpiecznego jego wykonania oraz odpowiednio wcześniej zasygnalizowany, podczas postoju nie należy tarasować drogi. Postoje należy organizować poza jezdnią, na parkingu, łące lub polanie.</text:span></text:p>
      <text:p text:style-name="P5"><text:span text:style-name="T98"/></text:p>
      <text:p text:style-name="P5"><text:span text:style-name="T99">12. Uczestnicy bior</text:span><text:span text:style-name="T100">ą udział w Rajdzie na własną odpowiedzialność.</text:span></text:p>
      <text:p text:style-name="P5"><text:span text:style-name="T101"/></text:p>
      <text:p text:style-name="P5"><text:span text:style-name="T102">13. Uczestnicy rajdu powinni zabra</text:span><text:span text:style-name="T103">ć ze sobą na trasę rajdu napoje, ciepłe okrycie,</text:span></text:p>
      <text:p text:style-name="P5"><text:span text:style-name="T104"><text:s/>zabezpieczenie przed deszczem.</text:span></text:p>
      <text:p text:style-name="P5"><text:span text:style-name="T105"/></text:p>
      <text:p text:style-name="P5"><text:span text:style-name="T106">14. W przypadku wycofania si</text:span><text:span text:style-name="T107">ę z rajdu uczestnik powiadamia Organizatora.</text:span></text:p>
      <text:p text:style-name="P5"><text:span text:style-name="T108"/></text:p>
      <text:p text:style-name="P5"><text:span text:style-name="T109">15. Zaleca si</text:span><text:span text:style-name="T110">ę używanie podczas rajdu kasku ochronnego (dzieci obowiązkowo).</text:span></text:p>
      <text:p text:style-name="P5"><text:span text:style-name="T111"/></text:p>
      <text:p text:style-name="P5"><text:span text:style-name="T112">16. W przypadku rowerów wieloosobowych osoba kieruj</text:span><text:span text:style-name="T113">ąca musi mieć ukończone 18 lat i stosowne uprawnienia.</text:span></text:p>
      <text:p text:style-name="P5"><text:span text:style-name="T114"/></text:p>
      <text:p text:style-name="P5"><text:span text:style-name="T115">17. Na trasie zabrania si</text:span><text:span text:style-name="T116">ę:</text:span></text:p>
      <text:p text:style-name="P5"><text:span text:style-name="T117"/></text:p>
      <text:p text:style-name="P5"><text:span text:style-name="T118"><text:s text:c="6"/>a) spo</text:span><text:span text:style-name="T119">żywania alkoholu i innych środk</text:span><text:span text:style-name="T120">ów odurzaj</text:span><text:span text:style-name="T121">ących,</text:span></text:p>
      <text:p text:style-name="P5"><text:span text:style-name="T122"><text:s text:c="6"/>b) za</text:span><text:span text:style-name="T123">śmiecania trasy rajdu oraz miejsc przyległych,</text:span></text:p>
      <text:p text:style-name="P5"><text:span text:style-name="T124"><text:s text:c="6"/>c) niszczenia przyrody,</text:span></text:p>
      <text:p text:style-name="P5"><text:span text:style-name="T124"><text:s text:c="6"/>d) indywidualnej jazdy rowerem bez opiekuna,</text:span></text:p>
      <text:p text:style-name="P5"><text:span text:style-name="T124"><text:s text:c="6"/>e) g</text:span><text:span text:style-name="T125">łośnego zachowywania się,</text:span></text:p>
      <text:p text:style-name="P5"><text:span text:style-name="T126"><text:s text:c="6"/>f) zbaczania z trasy Rajdu bez zgody organizatora.</text:span></text:p>
      <text:p text:style-name="P5"><text:span text:style-name="T127"/></text:p>
      <text:p text:style-name="P5"><text:span text:style-name="T127"/></text:p>
      <text:p text:style-name="P5"><text:span text:style-name="T128">VI. ODPOWIEDZIALNO</text:span><text:span text:style-name="T129">ŚĆ ORGANIZATORA:</text:span></text:p>
      <text:p text:style-name="P5"><text:span text:style-name="T130"/></text:p>
      <text:list text:style-name="L6">
        <text:list-item>
          <text:p text:style-name="P6"><text:span text:style-name="T131">Organizator Rajdu nie przyjmuje odpowiedzialno</text:span><text:span text:style-name="T132">ści za wypadki i szkody wynikłe w czasie rajdu, zar</text:span><text:span text:style-name="T133">ówno wobec uczestników jak i osób trzecich.</text:span></text:p>
        </text:list-item>
        <text:list-item>
          <text:p text:style-name="P6"><text:span text:style-name="T134"><text:s/>Udzia</text:span><text:span text:style-name="T135">ł w rajdzie rowerowym jest dobrowolny i każdy uczestnik startuje na własną odpowiedzialność, niezależnie od warunk</text:span><text:span text:style-name="T136">ów pogodowych zastanych na trasie.</text:span></text:p>
        </text:list-item>
        <text:list-item>
          <text:p text:style-name="P6"><text:span text:style-name="T137">Organizator nie ponosi odpowiedzialno</text:span><text:span text:style-name="T138">ści za rzeczy zgubione podczas imprezy.</text:span></text:p>
        </text:list-item>
        <text:list-item>
          <text:p text:style-name="P6"><text:span text:style-name="T139">Organizator nie ponosi odpowiedzialno</text:span><text:span text:style-name="T140">ści za szkody wyrządzone przez uczestnik</text:span><text:span text:style-name="T141">ów.</text:span></text:p>
        </text:list-item>
        <text:list-item>
          <text:p text:style-name="P6"><text:span text:style-name="T142">Organizator nie zapewnia miejsca do przechowywania rzeczy uczestników.</text:span></text:p>
        </text:list-item>
        <text:list-item>
          <text:p text:style-name="P6"><text:span text:style-name="T142">Organizator nie zapewnia<text:s text:c="2"/>uczestnikom rajdu wymiany cz</text:span><text:span text:style-name="T143">ęści zapasowych oraz serwisu naprawczego podczas trwania rajdu.</text:span></text:p>
        </text:list-item>
        <text:list-item>
          <text:p text:style-name="P6"><text:span text:style-name="T144">Organizator nie odpowiada za rozpowszechnianie wizerunku uczestników rajdu, którego sam nie dokona</text:span><text:span text:style-name="T145">ł.</text:span></text:p>
        </text:list-item>
        <text:list-item>
          <text:p text:style-name="P6"><text:span text:style-name="T146">Ka</text:span><text:span text:style-name="T147">żdy uczestnik rajdu jest objęty ubezpieczeniem NW.</text:span></text:p>
        </text:list-item>
        <text:list-item>
          <text:p text:style-name="P6"><text:span text:style-name="T148">Nad bezpiecznym przebiegiem rajdu czuwa</text:span><text:span text:style-name="T149">ć będą członkowie TTR<text:s/></text:span><text:span text:style-name="T150">„</text:span><text:span text:style-name="T151">Cyklista</text:span><text:span text:style-name="T152">”</text:span><text:span text:style-name="T153"><text:s/><text:line-break/>w Przeciszowie na pro</text:span><text:span text:style-name="T154">śbę Organizatora.</text:span></text:p>
        </text:list-item>
      </text:list>
      <text:p text:style-name="P7"><text:span text:style-name="T155"/></text:p>
      <text:p text:style-name="P7"><text:span text:style-name="T156">VII. ZG</text:span><text:span text:style-name="T157">ŁOSZENIA.</text:span></text:p>
      <text:p text:style-name="P7"><text:span text:style-name="T158"/></text:p>
      <text:p text:style-name="P7"><text:span text:style-name="T159">Rejestracja uczestników b</text:span><text:span text:style-name="T160">ędzie odbywać się w poszczeg</text:span><text:span text:style-name="T161">ólnych klasach w Szkole Podstawowej nr 2<text:s text:c="2"/>w Przeciszowie do 21.09.2023 roku. Koszt udzia</text:span><text:span text:style-name="T162">łu w rajdzie wynosi 15 zł (poczęstunek po zakończeniu rajdu + ubezpieczenie NW). Karty zgłoszeń dostępne są u wychowawc</text:span><text:span text:style-name="T163">ów klas.</text:span></text:p>
      <text:p text:style-name="P7"><text:span text:style-name="T164"/></text:p>
      <text:p text:style-name="P7"><text:span text:style-name="T164"/></text:p>
      <text:p text:style-name="P7"><text:span text:style-name="T165">VIII. HARMONOGRAM RAJDU:</text:span></text:p>
      <text:p text:style-name="P7"><text:span text:style-name="T166"/></text:p>
      <text:p text:style-name="P7"><text:span text:style-name="T167">8.30<text:s/></text:span><text:span text:style-name="T168">–</text:span><text:span text:style-name="T169"><text:s/>9.00<text:s/></text:span><text:span text:style-name="T170">–</text:span><text:span text:style-name="T171"><text:s/>zbi</text:span><text:span text:style-name="T172">órka na boisku przy Szkole Podstawowej nr 2 w Przeciszowie</text:span></text:p>
      <text:p text:style-name="P7"><text:span text:style-name="T173">9.00<text:s/></text:span><text:span text:style-name="T174">–</text:span><text:span text:style-name="T175"><text:s/>start rajdu rowerowego</text:span></text:p>
      <text:p text:style-name="P7"><text:span text:style-name="T176">ok. godz. 11.00<text:s/></text:span><text:span text:style-name="T177">–</text:span><text:span text:style-name="T178"><text:s text:c="2"/>pocz</text:span><text:span text:style-name="T179">ęstunek oraz imprezy integracyjne</text:span></text:p>
      <text:p text:style-name="P7"><text:span text:style-name="T180"/></text:p>
      <text:p text:style-name="P8"><text:span text:style-name="T180"/></text:p>
      <text:p text:style-name="P8"><text:span text:style-name="T181">IX. INFORMACJA O PRZETWARZANIU DANYCH OSOBOWYCH</text:span></text:p>
      <text:p text:style-name="P8"><text:span text:style-name="T182"/></text:p>
      <text:p text:style-name="P9"><text:span text:style-name="T183">Zgodnie z art.13 ust. 1 i 2 Rozporz</text:span><text:span text:style-name="T184">ądzenia UE z dnia 26 kwietnia 2016r. informujemy, iż: </text:span></text:p>
      <text:list text:style-name="L10">
        <text:list-item>
          <text:p text:style-name="P10"><text:span text:style-name="T185">Administratorem danych osobowych uczestników rajdu rowerowego jest Szko</text:span><text:span text:style-name="T186">ła Podstawowa nr 2 im. Jana Pawła II, przy ulicy Podlesie 92, [32-641] Przecisz</text:span><text:span text:style-name="T187">ów reprezentowana przez dyrektora szko</text:span><text:span text:style-name="T188">ły. Kontakt z Administratorem: telefoniczny pod nr +48 [33] 841-33-28 lub e-mail:<text:s/></text:span><text:a xlink:href="mailto:sekretariat@sp2przeciszow.pl"><text:span text:style-name="T190">sekretariat@sp2przeciszow.pl</text:span></text:a><text:span text:style-name="T191"><text:s/></text:span></text:p>
        </text:list-item>
        <text:list-item>
          <text:p text:style-name="P11"><text:span text:style-name="T192">Kontakt do Inspektora Ochrony Danych e-mail:<text:s/></text:span><text:a xlink:href="mailto:iod.osiwata@przeciszow.pl"><text:span text:style-name="T194">iod.oswiata@przeciszow.pl</text:span></text:a><text:span text:style-name="T195"/></text:p>
        </text:list-item>
        <text:list-item>
          <text:p text:style-name="P11"><text:span text:style-name="T196">Dane osobowe uczestnika zg</text:span><text:span text:style-name="T197">łoszonego do udziału w Rajdzie rowerowym</text:span><text:span text:style-name="T198"><text:s/></text:span><text:span text:style-name="T199">przetwarzamy na podstawie wyrażonej zgody art. 6 ust. 1 a) RODO dokonanej przez Państwa działanie związane <text:line-break/>z dobrowolnym wypełnieniem formularza wraz z oświadczeniem zg</text:span><text:span text:style-name="T200">ód.</text:span></text:p>
        </text:list-item>
      </text:list>
      <text:p text:style-name="P12"><text:span text:style-name="T201">Dane osobowe osób bior</text:span><text:span text:style-name="T202">ących udział w Rajdzie będą<text:s text:c="2"/>przetwarzane w celu przygotowania i realizacji rajdu rowerowego, a następnie przez okres jego przebiegu lub do czasu wycofania zgłoszenia przez osobę, kt</text:span><text:span text:style-name="T203">óra wyrazi</text:span><text:span text:style-name="T204">ła zgodę na uczestnictwo w rajdzie, jeśli nastąpi to przed rozpoczęciem rajdu rowerowego. Dane następnie<text:s text:c="2"/>po zakończeniu rajdu rowerowego będą przechowywane w zależności, kt</text:span><text:span text:style-name="T205">óre ze zdarze</text:span><text:span text:style-name="T206">ń nastąpi jako pierwsze: do czasu wycofania zgody lub do czasu ustania celu przetwarzania określonego przez administratora dla kt</text:span><text:span text:style-name="T207">órego zgoda by</text:span><text:span text:style-name="T208">ła pobrana.<text:s text:c="2"/></text:span></text:p>
      <text:list text:style-name="L13">
        <text:list-item>
          <text:p text:style-name="P13"><text:span text:style-name="T209">Odbiorcami danych osobowych osób, które s</text:span><text:span text:style-name="T210">ą uczestnikami rajdu mogą być podmioty sprawujące władzę publiczną w ramach kontroli jeśli wykażą interes prawny. </text:span></text:p>
        </text:list-item>
        <text:list-item>
          <text:p text:style-name="P13"><text:span text:style-name="T211">Odbiorcami danych osobowych uczestników rajdu, którzy wyrazili zgod</text:span><text:span text:style-name="T212">ę na upublicznienie wizerunku w oświadczeniu zgody mogą być podmioty wsp</text:span><text:span text:style-name="T213">ó</text:span><text:span text:style-name="T214">łpracujące z administratorem na mocy um</text:span><text:span text:style-name="T215">ów powierzenia danych tj. np. w zakresie us</text:span><text:span text:style-name="T216">ług hostingowych, teleinformatycznych.</text:span></text:p>
        </text:list-item>
        <text:list-item>
          <text:p text:style-name="P14"><text:span text:style-name="T217">Uczestnik, a w przypadku uczestnika niepe</text:span><text:span text:style-name="T218">łnoletniego jego rodzicom/opiekunom prawnym przysługuje prawo do uzyskania informacji o zasadach przetwarzania, kontroli, poprawiania i zabezpieczenia swoich danych osobowych, a także prawo do złożenia sprzeciwu wobec ich dalszego przetwarzania. W przypadku przetwarzania na podstawie wyrażonej zgody przysługuje prawo do jej wycofania w dowolnym momencie bez wpływu na przetwarzanie danych, kt</text:span><text:span text:style-name="T219">óre nast</text:span><text:span text:style-name="T220">ąpiło na podstawie wyrażonej zgody. W celu realizacji swoich praw należy przesłać żądanie na dane podane w<text:s text:c="2"/>punkcie 1 niniejszej klauzuli informacyjnej lub dostarczyć osobiście do siedziby administratora.</text:span></text:p>
        </text:list-item>
        <text:list-item>
          <text:p text:style-name="P14"><text:span text:style-name="T221">Uczestnikowi, a w przypadku uczestnika niepe</text:span><text:span text:style-name="T222">łnoletniego jego rodzicom/opiekunom prawnym przysługuje prawo wniesienia skargi do Prezesa Urzędu Ochrony Danych, gdy uznane zostanie, iż przetwarzanie danych osobowych narusza przepisy og</text:span><text:span text:style-name="T223">ólnego rozporz</text:span><text:span text:style-name="T224">ądzenia. Dane kontaktowe do Prezesa UODO: ul. Stawki 2, 00-193 Warszawa, tel. 22 531-03-00, e-mail:<text:s/></text:span><text:a xlink:href="mailto:kancelaria@uodo.gov.pl"><text:span text:style-name="T226">kancelaria@uodo.gov.pl</text:span></text:a><text:span text:style-name="T227">, infolinia 606-950-000.<text:s text:c="2"/></text:span></text:p>
        </text:list-item>
        <text:list-item>
          <text:p text:style-name="P14"><text:span text:style-name="T227">Dane osobowe uczestników rajdu nie podlegaj</text:span><text:span text:style-name="T228">ą zautomatyzowanemu podejmowaniu decyzji, czy profilowaniu.</text:span></text:p>
        </text:list-item>
        <text:list-item>
          <text:p text:style-name="P14"><text:span text:style-name="T229">Dane osobowe uczestników rajdu nie b</text:span><text:span text:style-name="T230">ędą przekazywane do państwa trzeciego, ani organizacji międzynarodowe.</text:span></text:p>
        </text:list-item>
        <text:list-item>
          <text:p text:style-name="P14"><text:span text:style-name="T231">Podanie danych osobowych do udzia</text:span><text:span text:style-name="T232">łu w rajdzie rowerowym jest dobrowolne, brak podania danych uniemożliwi przyjęcie zgłoszenia przez organizatora rajdu i wzięcie udziału w nim przez Panią/Pana/uczestnika niepełnoletniego.</text:span></text:p>
        </text:list-item>
      </text:list>
      <text:p text:style-name="P15"><text:span text:style-name="T233"/></text:p>
      <text:p text:style-name="P15"><text:span text:style-name="T234">Wizerunek</text:span></text:p>
      <text:p text:style-name="P16"><text:span text:style-name="T235">Podczas Rajdu rowerowego mog</text:span><text:span text:style-name="T236">ą być wykonywane zdjęcia i filmy, na kt</text:span><text:span text:style-name="T237">órych uczestnicy rajdu mog</text:span><text:span text:style-name="T238">ą zostać ujęci.<text:s/></text:span><text:span text:style-name="T239">Przetwarzanie wizerunku obywa się na podstawie wyrażonej zgody<text:s/></text:span><text:span text:style-name="T240">–</text:span><text:span text:style-name="T241"><text:s/>art. 6 ust. 1 lit a) RODO, a jego rozpowszechnienie na podstawie wyra</text:span><text:span text:style-name="T242">żonego zezwolenia zgodnie z art. 81 ust. 1 Ustawy o prawie autorskim i prawach pokrewnych w celu dokumentowania wydarzenia jakim jest rajd rowerowy, a także jego rozpowszechnienie na kolejne edycje wśr</text:span><text:span text:style-name="T243">ód spo</text:span><text:span text:style-name="T244">łeczności lokalnej poprzez zamieszczenie zdjęć, czy fotorelacji z rajdu na stronie internetowej organizatora rajdu rowerowego<text:s/></text:span><text:span text:style-name="T245">–</text:span><text:span text:style-name="T246"><text:s/>SP nr 2 w Przeciszowie.</text:span></text:p>
      <text:p text:style-name="P16"><text:span text:style-name="T247">Organizator nie ponosi odpowiedzialno</text:span><text:span text:style-name="T248">ści za wykonywanie zdjęć i film</text:span><text:span text:style-name="T249">ów przez samych uczestników rajdu, czy osoby obserwuj</text:span><text:span text:style-name="T250">ące rajd, kt</text:span><text:span text:style-name="T251">óre wykonane zdj</text:span><text:span text:style-name="T252">ęcia, nagrania mogą<text:s text:c="2"/>upublicznić na swoich stronach internetowych, czy w mediach społecznościowych jako pochodzące od nich samych jako autor</text:span><text:span text:style-name="T253">ów.</text:span></text:p>
      <text:p text:style-name="P17"><text:span text:style-name="T254"/></text:p>
      <text:p text:style-name="P17"><text:span text:style-name="T254"/></text:p>
      <text:p text:style-name="P18"><text:span text:style-name="T255"><text:s/></text:span><text:span text:style-name="T256">X.</text:span><text:span text:style-name="T257"><text:s/></text:span><text:span text:style-name="T258">POSTANOWIENIA KO</text:span><text:span text:style-name="T259">ŃCOWE</text:span></text:p>
      <text:p text:style-name="P18"><text:span text:style-name="T260"/></text:p>
      <text:p text:style-name="P18"><text:span text:style-name="T261">1. Wszyscy uczestnicy startuj</text:span><text:span text:style-name="T262">ąc w rajdzie wyrażają zgodę na publikację ich wizerunk</text:span><text:span text:style-name="T263">ów w relacjach z przebiegu rajdu, zamieszczonych w mediach oraz w materia</text:span><text:span text:style-name="T264">łach promocyjnych organizatora,</text:span></text:p>
      <text:p text:style-name="P18"><text:span text:style-name="T265"/></text:p>
      <text:p text:style-name="P18"><text:span text:style-name="T266">2.<text:s text:c="2"/>Udzia</text:span><text:span text:style-name="T267">ł w rajdzie jest r</text:span><text:span text:style-name="T268">ównoznaczny z zapoznaniem si</text:span><text:span text:style-name="T269">ę i akceptacją niniejszego Regulaminu.</text:span></text:p>
      <text:p text:style-name="P18"><text:span text:style-name="T270"/></text:p>
      <text:p text:style-name="P18"><text:span text:style-name="T271">3. Ostateczna interpretacja regulaminu nale</text:span><text:span text:style-name="T272">ży do Organizatora. W sprawach spornych decyzja Organizatora jest decyzją ostateczną. Nieznajomość regulaminu nie zwalnia uczestnika od jego przestrzegania.</text:span></text:p>
      <text:p text:style-name="P19"><text:span text:style-name="T273"><text:s text:c="101"/></text:span></text:p>
      <text:p text:style-name="P19"><text:span text:style-name="T273"><text:s text:c="8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