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6546" officeooo:paragraph-rsid="001c6546" style:font-size-asian="12.25pt" style:font-size-complex="14pt"/>
    </style:style>
    <style:style style:name="P2" style:family="paragraph" style:parent-style-name="Standard">
      <style:text-properties fo:font-size="14pt" officeooo:rsid="001c6546" officeooo:paragraph-rsid="001e7509" style:font-size-asian="12.25pt" style:font-size-complex="14pt"/>
    </style:style>
    <style:style style:name="P3" style:family="paragraph" style:parent-style-name="Standard">
      <style:text-properties fo:font-size="14pt" officeooo:rsid="001e7509" officeooo:paragraph-rsid="001e7509" style:font-size-asian="12.25pt" style:font-size-complex="14pt"/>
    </style:style>
    <style:style style:name="P4" style:family="paragraph" style:parent-style-name="Standard">
      <style:text-properties fo:font-size="14pt" fo:font-weight="bold" officeooo:rsid="001c6546" officeooo:paragraph-rsid="001c6546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e7509" officeooo:paragraph-rsid="001e7509" style:font-size-asian="12.25pt" style:font-weight-asian="bold" style:font-size-complex="14pt" style:font-weight-complex="bold"/>
    </style:style>
    <style:style style:name="T1" style:family="text">
      <style:text-properties officeooo:rsid="001e750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</text:p>
      <text:p text:style-name="P1"/>
      <text:p text:style-name="P1">1. Zbuduj model wirusa, korzystając z materiałów codziennego użytku, np.: plastikowych butelek, włóczki, drutu.</text:p>
      <text:p text:style-name="P1"/>
      <text:p text:style-name="P1">2. Na podstawie tekstu z podręcznika przygotuj krótką prezentację multimedialną na temat grzybów.</text:p>
      <text:p text:style-name="P1"/>
      <text:p text:style-name="P1"/>
      <text:p text:style-name="P1">Miłej pracy. Pozdrawiam</text:p>
      <text:p text:style-name="P1"/>
      <text:p text:style-name="P1"/>
      <text:p text:style-name="P4">Klasa VIa, VIb</text:p>
      <text:p text:style-name="P1"/>
      <text:p text:style-name="P1">1. Wykorzystaj np.: plastelinę oraz pudełko po czekoladkach i wykonaj model ilustrujący cykl rozwojowy żaby.</text:p>
      <text:p text:style-name="P1"/>
      <text:p text:style-name="P1">2. Opracuj grę memory dotycząca rozpoznawania 6 płazów żyjących w Polsce (zdjęcie płaza i jego nazwa gatunkowa + krótki opis).</text:p>
      <text:p text:style-name="P1"/>
      <text:p text:style-name="P1"/>
      <text:p text:style-name="P2">Miłej pracy. Pozdrawiam</text:p>
      <text:p text:style-name="P1"/>
      <text:p text:style-name="P1"/>
      <text:p text:style-name="P4">Klasa VII</text:p>
      <text:p text:style-name="P1"/>
      <text:p text:style-name="P1">1. Zaprojektuj anonimową ankietę, którą skierujesz do nałogowych palaczy tytoniu.</text:p>
      <text:p text:style-name="P1"/>
      <text:p text:style-name="P1">2. Opracuj ulotkę, propagującą zapobieganie schorzeniom układu w<text:span text:style-name="T1">y</text:span>dalniczego.</text:p>
      <text:p text:style-name="P1"/>
      <text:p text:style-name="P1"/>
      <text:p text:style-name="P2">Miłej pracy. Pozdrawiam</text:p>
      <text:p text:style-name="P4"/>
      <text:p text:style-name="P5">Klasa VIII</text:p>
      <text:p text:style-name="P3"/>
      <text:p text:style-name="P3">1. Określ w kilku zdaniach (do zeszytu), czy korzystanie z telefonów komórkowych może być przyczyną mutacji. Podaj w notatce źródło informacji.</text:p>
      <text:p text:style-name="P3"/>
      <text:p text:style-name="P3">2. Na podstawie dowolnego źródła informacji wyjaśnij, co oznacza termin <text:span text:style-name="T2">genetyczny odcisk palca </text:span><text:span text:style-name="T5">i jakie ma on zastosowanie w kryminalistyce.</text:span></text:p>
      <text:p text:style-name="P3"><text:span text:style-name="T5"/></text:p>
      <text:p text:style-name="P3"><text:span text:style-name="T5"/></text:p>
      <text:p text:style-name="P2"><text:span text:style-name="T5">Miłej pracy. Pozdrawiam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1:03:15.888000000</meta:creation-date>
    <dc:date>2020-03-16T21:25:08.564000000</dc:date>
    <meta:editing-duration>PT8M51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6" meta:word-count="142" meta:character-count="1014" meta:non-whitespace-character-count="888"/>
  </office:meta>
</office:document-meta>
</file>