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222cm" fo:margin-top="0cm" fo:margin-bottom="0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9.23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 style:master-page-name="">
      <style:table-properties style:width="24.883cm" fo:margin-left="0cm" fo:margin-top="0cm" fo:margin-bottom="0cm" style:page-number="auto" table:align="left" style:writing-mode="lr-tb"/>
    </style:style>
    <style:style style:name="Tabela2.A" style:family="table-column">
      <style:table-column-properties style:column-width="3.327cm"/>
    </style:style>
    <style:style style:name="Tabela2.B" style:family="table-column">
      <style:table-column-properties style:column-width="13.183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6.079cm" fo:margin-left="0.116cm" fo:margin-top="0cm" fo:margin-bottom="0cm" table:align="left" style:writing-mode="lr-tb"/>
    </style:style>
    <style:style style:name="Tabela3.A" style:family="table-column">
      <style:table-column-properties style:column-width="6.085cm"/>
    </style:style>
    <style:style style:name="Tabela3.B" style:family="table-column">
      <style:table-column-properties style:column-width="19.99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text-properties officeooo:paragraph-rsid="000146e4"/>
    </style:style>
    <style:style style:name="P2" style:family="paragraph" style:parent-style-name="Paragraph_20_style">
      <style:text-properties officeooo:paragraph-rsid="000146e4"/>
    </style:style>
    <style:style style:name="P3" style:family="paragraph" style:parent-style-name="Paragraph_20_style">
      <loext:graphic-properties draw:fill="none"/>
      <style:paragraph-properties fo:margin-left="0cm" fo:margin-right="3cm" fo:text-indent="0cm" style:auto-text-indent="false" fo:background-color="transparent"/>
      <style:text-properties officeooo:paragraph-rsid="000146e4"/>
    </style:style>
    <style:style style:name="P4" style:family="paragraph" style:parent-style-name="Standard">
      <style:text-properties officeooo:paragraph-rsid="000146e4"/>
    </style:style>
    <style:style style:name="P5" style:family="paragraph" style:parent-style-name="Standard">
      <style:text-properties officeooo:rsid="000146e4" officeooo:paragraph-rsid="000146e4"/>
    </style:style>
    <style:style style:name="P6" style:family="paragraph" style:parent-style-name="Standard">
      <style:paragraph-properties style:snap-to-layout-grid="false"/>
      <style:text-properties officeooo:paragraph-rsid="000146e4"/>
    </style:style>
    <style:style style:name="P7" style:family="paragraph" style:parent-style-name="Standard" style:list-style-name="WWNum27">
      <style:paragraph-properties fo:margin-left="0.63cm" fo:margin-right="0cm" fo:text-indent="-0.63cm" style:auto-text-indent="false"/>
      <style:text-properties officeooo:paragraph-rsid="000146e4"/>
    </style:style>
    <style:style style:name="P8" style:family="paragraph" style:parent-style-name="Standard" style:list-style-name="WWNum28">
      <style:paragraph-properties fo:margin-left="0.63cm" fo:margin-right="0cm" fo:text-indent="-0.63cm" style:auto-text-indent="false"/>
      <style:text-properties officeooo:paragraph-rsid="000146e4"/>
    </style:style>
    <style:style style:name="P9" style:family="paragraph" style:parent-style-name="Standard" style:list-style-name="WWNum29">
      <style:paragraph-properties fo:margin-left="0.63cm" fo:margin-right="0cm" fo:text-indent="-0.63cm" style:auto-text-indent="false"/>
      <style:text-properties officeooo:paragraph-rsid="000146e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46e4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146e4"/>
    </style:style>
    <style:style style:name="P12" style:family="paragraph" style:parent-style-name="Standard">
      <style:paragraph-properties fo:margin-left="0.056cm" fo:margin-right="0cm" fo:text-indent="0cm" style:auto-text-indent="false"/>
      <style:text-properties officeooo:paragraph-rsid="000146e4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3" style:family="text">
      <style:text-properties style:font-name-complex="Calibri1"/>
    </style:style>
    <style:style style:name="T4" style:family="text">
      <style:text-properties fo:font-style="italic" style:font-style-asian="italic" style:font-name-complex="Calibri1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font-size="11pt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istoria – klasa VIII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<text:s/>Początki władzy komunistów <text:line-break/>w Polsce</text:span></text:p>
          </table:table-cell>
          <table:table-cell table:style-name="Tabela1.A1" office:value-type="string">
            <text:list xml:id="list1100672810" text:style-name="WWNum27">
              <text:list-item>
                <text:p text:style-name="P7"><text:span text:style-name="T1">Nowa Polska</text:span></text:p>
              </text:list-item>
              <text:list-item>
                <text:p text:style-name="P7"><text:span text:style-name="T1">Przesiedlenia ludności</text:span></text:p>
              </text:list-item>
              <text:list-item>
                <text:p text:style-name="P7"><text:span text:style-name="T1">Postawy polskiego społeczeństwa</text:span></text:p>
              </text:list-item>
              <text:list-item>
                <text:p text:style-name="P7"><text:span text:style-name="T1">Referendum ludowe</text:span></text:p>
              </text:list-item>
              <text:list-item>
                <text:p text:style-name="P7"><text:span text:style-name="T1">Sfałszowane wybory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<text:span text:style-name="T1">TSW – Jak Polacy zajmowali Ziemie Odzyskane?</text:span></text:p>
          </table:table-cell>
          <table:table-cell table:style-name="Tabela1.A1" office:value-type="string">
            <text:list xml:id="list1713557690" text:style-name="WWNum28">
              <text:list-item>
                <text:p text:style-name="P8"><text:span text:style-name="T1">Przejmowanie kontroli</text:span></text:p>
              </text:list-item>
              <text:list-item>
                <text:p text:style-name="P8"><text:span text:style-name="T1">Napływ osadników</text:span></text:p>
              </text:list-item>
              <text:list-item>
                <text:p text:style-name="P8"><text:span text:style-name="T1">Zagospodarowywanie Ziem Odzyskanych</text:span></text:p>
              </text:list-item>
              <text:list-item>
                <text:p text:style-name="P8"><text:span text:style-name="T2">Sami swo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<text:span text:style-name="T1">Opór społeczny wobec komunizmu</text:span></text:p>
          </table:table-cell>
          <table:table-cell table:style-name="Tabela1.A1" office:value-type="string">
            <text:list xml:id="list289424981" text:style-name="WWNum29">
              <text:list-item>
                <text:p text:style-name="P9"><text:span text:style-name="T1">Początek terroru</text:span></text:p>
              </text:list-item>
              <text:list-item>
                <text:p text:style-name="P9"><text:span text:style-name="T1">Podziemie antykomunistyczne</text:span></text:p>
              </text:list-item>
              <text:list-item>
                <text:p text:style-name="P9"><text:span text:style-name="T1">Represje komunistyczne</text:span></text:p>
              </text:list-item>
              <text:list-item>
                <text:p text:style-name="P9"><text:span text:style-name="T1">Jak ujawniano kulisy bezpieki?</text:span></text:p>
              </text:list-item>
            </text:list>
          </table:table-cell>
        </table:table-row>
      </table:table>
      <text:p text:style-name="P4"/>
      <text:p text:style-name="P4"/>
      <text:p text:style-name="P5">Historia – klasa VII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3">Rewolucje w Rosji</text:span></text:p>
          </table:table-cell>
          <table:table-cell table:style-name="Tabela2.A1" office:value-type="string">
            <text:p text:style-name="P11"><text:span text:style-name="T3">– przyczyny, przebieg i skutki rewolucji lutowej w Rosji</text:span></text:p>
            <text:p text:style-name="P11"><text:span text:style-name="T3">– konflikt wewnętrzny w okresie dwuwładzy (działalność Lenina, ogłoszenie tzw. tez kwietniowych)</text:span></text:p>
            <text:p text:style-name="P11"><text:span text:style-name="T3">– rewolucja październikowa i jej skutki</text:span></text:p>
            <text:p text:style-name="P11"><text:span text:style-name="T3">– wojna domowa i interwencje sił ententy</text:span></text:p>
            <text:p text:style-name="P11"><text:span text:style-name="T3">– następstwa polityczne i międzynarodowe rewolucji bolszewickiej i wojny domowej</text:span></text:p>
            <text:p text:style-name="P11"><text:span text:style-name="T3">– znaczenie terminów: </text:span><text:span text:style-name="T4">mienszewicy, bolszewicy, biali, czerwoni, dyktatura proletariatu, Czeka</text:span></text:p>
            <text:p text:style-name="P11"><text:span text:style-name="T3">– postacie historyczne: Aleksander Kiereński, Włodzimierz Lenin, Lew Trocki, Feliks Dzierżyński</text:span>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1"><text:span text:style-name="T3">Sprawa polska podczas I wojny światowej</text:span></text:p>
          </table:table-cell>
          <table:table-cell table:style-name="Tabela2.A1" office:value-type="string">
            <text:p text:style-name="P11"><text:span text:style-name="T3">– postawa państw zaborczych wobec sprawy polskiej</text:span></text:p>
            <text:p text:style-name="P11"><text:span text:style-name="T3">– Akt 5 listopada i jego znaczenie dla sprawy polskiej</text:span></text:p>
            <text:p text:style-name="P11"><text:span text:style-name="T3">– stanowisko państw ententy w sprawie polskiej</text:span></text:p>
            <text:p text:style-name="P11"><text:span text:style-name="T3">– znaczenie orędzie prezydenta T.W. Wilsona dla sprawy polskiej</text:span></text:p>
            <text:p text:style-name="P11"><text:span text:style-name="T3">– udział Polaków w obradach konferencji pokojowej w Paryżu i jej decyzje w kwestii ziem polskich</text:span></text:p>
            <text:p text:style-name="P11"><text:span text:style-name="T3">– znaczenie terminów: </text:span><text:span text:style-name="T4">Akt 5 listopada</text:span><text:span text:style-name="T3">,</text:span><text:span text:style-name="T4"> Rada Regencyjna</text:span><text:span text:style-name="T3">,</text:span><text:span text:style-name="T4"> linia Curzona</text:span></text:p>
            <text:p text:style-name="P11"><text:span text:style-name="T3">– postacie historyczne: Thomas Woodrow Wilson, Władysław Grabski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11"><text:span text:style-name="T3">Świat po I wojnie światowej</text:span></text:p>
          </table:table-cell>
          <table:table-cell table:style-name="Tabela2.A1" office:value-type="string">
            <text:p text:style-name="P11"><text:span text:style-name="T3">– skutki społeczne, ekonomiczne i polityczne I wojny światowej</text:span></text:p>
            <text:p text:style-name="P11"><text:span text:style-name="T3">– traktat wersalski i <text:s/>traktaty pokojowe z państwami centralnymi oraz ich postanowienia</text:span></text:p>
            <text:p text:style-name="P11"><text:span text:style-name="T3">– powstanie Ligi Narodów i jej znaczenie w okresie międzywojennym</text:span></text:p>
            <text:p text:style-name="P11"><text:span text:style-name="T3">– powstanie nowych lub odzyskanie niepodległości przez narody europejskie (Polska, Czechosłowacja, Królestwo SHS, Litwa, Łotwa, Estonia, Finlandia, Irlandia)</text:span></text:p>
            <text:p text:style-name="P11"><text:span text:style-name="T3">– konferencja w Locarno i jej postanowienia</text:span></text:p>
            <text:p text:style-name="P11"><text:soft-page-break/><text:span text:style-name="T3">– wielki kryzys gospodarczy – przyczyny i jego skutki polityczne</text:span></text:p>
            <text:p text:style-name="P11"><text:span text:style-name="T3">– znaczenie terminów: </text:span><text:span text:style-name="T4">system wersalski, mały traktat wersalski, demilitaryzacja, plebiscyt, Liga Narodów, czarny czwartek, New Deal, europeizacja</text:span></text:p>
            <text:p text:style-name="P11"><text:span text:style-name="T3">– postacie historyczne: Mustafa Kemal Atatürk, Franklin Delano Roosevelt</text:span></text:p>
          </table:table-cell>
          <table:table-cell table:style-name="Tabela2.A1" office:value-type="string">
            <text:p text:style-name="P2"/>
          </table:table-cell>
        </table:table-row>
      </table:table>
      <text:p text:style-name="P4"/>
      <text:p text:style-name="P4"/>
      <text:p text:style-name="P5">Historia - klasa VI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text:span text:style-name="T6"><text:s/>Pierwszy rozbiór Polski</text:span></text:p>
          </table:table-cell>
          <table:table-cell table:style-name="Tabela3.A1" office:value-type="string">
            <text:p text:style-name="P4"><text:span text:style-name="T8">– Stanisław August Poniatowski królem Polski</text:span></text:p>
            <text:p text:style-name="P4"><text:span text:style-name="T8">– pierwsze reformy nowego władcy</text:span></text:p>
            <text:p text:style-name="P4"><text:span text:style-name="T8">– konfederacja barska</text:span></text:p>
            <text:p text:style-name="P12"><text:span text:style-name="T8">– I rozbiór Polski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6"><text:s/>Kultura polskiego oświecenia</text:span></text:p>
          </table:table-cell>
          <table:table-cell table:style-name="Tabela3.A1" office:value-type="string">
            <text:p text:style-name="P4"><text:span text:style-name="T8">– literatura okresu oświecenia</text:span></text:p>
            <text:p text:style-name="P4"><text:span text:style-name="T8">– Teatr Narodowy i jego zadania</text:span></text:p>
            <text:p text:style-name="P4"><text:span text:style-name="T8">– mecenat Stanisława Augusta Poniatowskiego</text:span></text:p>
            <text:p text:style-name="P4"><text:span text:style-name="T8">– architekturai sztuka klasycystyczna w Polsce</text:span></text:p>
            <text:p text:style-name="P4"><text:span text:style-name="T8">– reforma szkolnictwaw Polsce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6"><text:s/>Sejm Wielki i Konstytucja 3 Maja</text:span></text:p>
          </table:table-cell>
          <table:table-cell table:style-name="Tabela3.A1" office:value-type="string">
            <text:p text:style-name="P1"><text:span text:style-name="T9">– reformy Sejmu Wielkiego</text:span></text:p>
            <text:p text:style-name="P1"><text:span text:style-name="T9">– Konstytucja 3 Maja</text:span></text:p>
            <text:p text:style-name="P1"><text:span text:style-name="T9">– wojna polsko-rosyjska w 1792 r.</text:span></text:p>
            <text:p text:style-name="P4"><text:span text:style-name="T7">– drugi rozbiór Polski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normal" style:font-style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16T10:40:48.656000000</dc:date>
    <meta:editing-duration>PT11M23S</meta:editing-duration>
    <meta:editing-cycles>1</meta:editing-cycles>
    <meta:document-statistic meta:table-count="3" meta:image-count="0" meta:object-count="0" meta:page-count="2" meta:paragraph-count="60" meta:word-count="343" meta:character-count="2670" meta:non-whitespace-character-count="2355"/>
  </office:meta>
</office:document-meta>
</file>